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OCESSO ADMINISTRATIVO Nº 011/2019</text:p>
      <text:p text:style-name="P2"/>
      <text:p text:style-name="P3"><text:span text:style-name="T4">DISPENSA Nº 008/2019</text:span></text:p>
      <text:p text:style-name="P5"><text:span text:style-name="T6">RATIFICAÇÃO</text:span></text:p>
      <text:p text:style-name="P7"> </text:p>
      <text:p text:style-name="P8"><text:span text:style-name="T9">Ratifico a dispensa por Limite, nos termos do art. 24, inciso II, da Lei nº 8.666/93 e suas alterações, conforme PROCESSO ADMINISTRATIVO Nº 011/2019, DISPENSA Nº 008/2019, que tem por objeto a </text:span><text:span text:style-name="T10">AQUISIÇÃO 04 (quatro) pneus para o veículo oficial linea essence dualógic da câmara municipal de naviraí-ms</text:span><text:span text:style-name="T11">, tendo como favorecida a empresa </text:span><text:span text:style-name="T12">NEGRELI &amp; CIA. LTDA.</text:span><text:span text:style-name="T13">, inscrita no CNPJ sob o nº </text:span><text:span text:style-name="T14">04.056.108/0001-57</text:span><text:span text:style-name="T15">, sediada na </text:span><text:span text:style-name="T16">Avenida Dourados, 163, Centro, </text:span><text:span text:style-name="T17">nesta cidade de Naviraí-MS, valor de </text:span><text:span text:style-name="T18">R$ 1.292,00(um mil duzentos e noventa e dois reais)</text:span><text:span text:style-name="T19">, no valor global, para fornecimento do produto, contido no mapa comparativo de preço médio.</text:span></text:p>
      <text:p text:style-name="P20">RECURSO ORÇAMENTÁRIO – CÂMARA MUNICIPAL DE NAVIRAÍ - DOTAÇÃO:</text:p>
      <text:p text:style-name="P21">02 PODER LEGISLATIVO</text:p>
      <text:p text:style-name="P22">02.01 CÂMARA MUNICIPAL</text:p>
      <text:p text:style-name="P23">01.031.0101.1000 OPERACIONALIZAÇÃO DAS ATIVIDADES ADMINISTRATIVAS</text:p>
      <text:p text:style-name="P24">3.3.90.30.00.0000 MATERIAL DE CONSUMO</text:p>
      <text:p text:style-name="P25">3.3.90.30.39.0000 MATERIAL PARA MANUTENÇÃO DE VEÍCULOS</text:p>
      <text:p text:style-name="P26"> </text:p>
      <text:p text:style-name="P27"><text:span text:style-name="T28">Data da Ratificação</text:span><text:span text:style-name="T29">: </text:span><text:span text:style-name="T30">01/04/2019</text:span></text:p>
      <text:p text:style-name="P31"> </text:p>
      <text:p text:style-name="P32"><text:span text:style-name="T33">SÍMON ROGÉRIO FREITAS ALVES DA SILVA</text:span></text:p>
      <text:p text:style-name="P34">Presidente da Câmara Municipal de Naviraí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17398633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02/04/2019. Edição 2321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9-04T14:35:00Z</meta:creation-date>
    <dc:date>2019-09-04T14:36:00Z</dc:date>
    <meta:template xlink:href="Normal" xlink:type="simple"/>
    <meta:editing-cycles>1</meta:editing-cycles>
    <meta:editing-duration>PT60S</meta:editing-duration>
    <meta:document-statistic meta:page-count="1" meta:paragraph-count="2" meta:word-count="225" meta:character-count="1443" meta:row-count="10" meta:non-whitespace-character-count="1220"/>
  </office:meta>
</office:document-meta>
</file>